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41b3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441b3"/>
    </style:style>
    <style:style style:name="T7" style:family="text">
      <style:text-properties officeooo:rsid="00162a89"/>
    </style:style>
    <style:style style:name="T8" style:family="text">
      <style:text-properties officeooo:rsid="0016ffd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5">Declar</text:span>ación <text:span text:style-name="T2">Nº </text:span><text:span text:style-name="T3">43938 – CD – FP – PS,</text:span> de l<text:span text:style-name="T6">a</text:span> diputad<text:span text:style-name="T6">a Hynes</text:span>, por el cual esta <text:span text:style-name="T6">C</text:span>ámara declara su beneplácito por el reciente otorgamiento del premio científico <text:span text:style-name="T6">F</text:span>undación <text:span text:style-name="T6">B</text:span>unge y <text:span text:style-name="T6">B</text:span>orn 2021 al <text:span text:style-name="T6">D</text:span>r. <text:span text:style-name="T6">D</text:span>iego <text:span text:style-name="T6">d</text:span>e <text:span text:style-name="T6">M</text:span>endoza, investigador superior del <text:span text:style-name="T6">CONICET,</text:span> en el <text:span text:style-name="T6">I</text:span>nstituto de <text:span text:style-name="T6">B</text:span>iología <text:span text:style-name="T6">M</text:span>olecular y <text:span text:style-name="T6">C</text:span>elular de <text:span text:style-name="T6">R</text:span>osario <text:span text:style-name="T6">(IBR);</text:span>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CÁMARA DE DIPUTADOS DE LA PROVINCIA</text:p>
      <text:p text:style-name="P3">DECLARA:</text:p>
      <text:p text:style-name="P4"/>
      <text:p text:style-name="P4"><text:span text:style-name="T6">s</text:span>u beneplácito por el reciente otorgamiento del Premio Científico Fundación Bunge y Born 2021 al Dr. Diego de Mendoza, investigador superior del CONICET en el Instituto de Biología Molecular y Celular de Rosario (IBR).</text:p>
      <text:p text:style-name="P4"/>
      <text:p text:style-name="P4"/>
      <text:p text:style-name="P7">Sala de <text:span text:style-name="T1">la Comisión </text:span><text:span text:style-name="T6">por Zoom</text:span><text:span text:style-name="T1">, </text:span><text:span text:style-name="T8">18 de agost</text:span><text:span text:style-name="T7">o de 2021.</text:span></text:p>
      <text:p text:style-name="P8">Firmantes: Diputados Balagué, De Ponti, Di Stefano, Donnet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35:11.144261904</dc:date>
    <meta:editing-cycles>54</meta:editing-cycles>
    <meta:editing-duration>PT1H24M38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71" meta:character-count="1086" meta:non-whitespace-character-count="916"/>
  </office:meta>
</office:document-meta>
</file>